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outen kozijnen in de kleur wit/blauw door kunststofkozijnen in de kleur antraciet aan Van Schravendijkplein 8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houten kozijnen in de kleur wit/blauw door kunststofkozijnen kleur antraciet </text:p>
            <text:p text:style-name="common-al">Met de adressering : Van Schravendijkplein 82, 3131 GX </text:p>
            <text:p text:style-name="common-al">Kenmerk : OVXINR-8369</text:p>
            <text:p text:style-name="common-al">Type aanvraag : vergunningaanvraag regulier behandelen</text:p>
            <text:p text:style-name="common-al">Datum ontvangst : 5 augustus 2022</text:p>
            <text:p text:style-name="common-al">Datum beschikking : 10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 Hierbij berichten wij u dat de omgevingsvergunning ovx 8369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636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6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6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69</meta:user-defined>
    <dc:language>nl</dc:language>
    <meta:user-defined meta:name="OVERHEIDop.locatietype/OVERHEIDop.gebiedsmarkering">Adres</meta:user-defined>
    <meta:user-defined meta:name="DC.title">Toestemming voor het vervangen van de houten kozijnen in de kleur wit/blauw door kunststofkozijnen in de kleur antraciet aan Van Schravendijkplein 82 te Vlaardingen</meta:user-defined>
    <meta:user-defined meta:name="DCTERMS.W3CDTF/DCTERMS.available">2022-10-13</meta:user-defined>
    <meta:user-defined meta:name="DCTERMS.W3CDTF/OVERHEIDop.jaargang">2022</meta:user-defined>
    <meta:user-defined meta:name="OVERHEIDop.publicationIssue">456361</meta:user-defined>
    <meta:user-defined meta:name="OVERHEIDop.GmbID/DC.identifier">gmb-2022-456361</meta:user-defined>
    <meta:user-defined meta:name="OVERHEIDop.versieInformatie"/>
  </office:meta>
</office:document-meta>
</file>