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ntocht Kerstman, Winkelcentrum Heksenwiel - Sportcafé De Ganzeri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5331</text:p>
            <text:p text:style-name="common-al">Ingekomen: 06-10-2022</text:p>
            <text:p text:style-name="common-al">Locatie: Winkelcentrum Heksenwiel - Sportcafé De Ganzerik Breda</text:p>
            <text:p text:style-name="common-al">Omschrijving: Intocht Kerstman</text:p>
            <text:p text:style-name="common-al">Periode: op 16-12-2022 van 15:00 uur tot 2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635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35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35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5331</meta:user-defined>
    <meta:user-defined meta:name="DCTERMS.abstract">Intocht Kerstman</meta:user-defined>
    <dc:language>nl</dc:language>
    <meta:user-defined meta:name="OVERHEIDop.locatietype/OVERHEIDop.gebiedsmarkering">Punt</meta:user-defined>
    <meta:user-defined meta:name="DC.title">Aanvraag evenementenvergunning, Intocht Kerstman, Winkelcentrum Heksenwiel - Sportcafé De Ganzerik Breda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359</meta:user-defined>
    <meta:user-defined meta:name="OVERHEIDop.GmbID/DC.identifier">gmb-2022-456359</meta:user-defined>
    <meta:user-defined meta:name="OVERHEIDop.versieInformatie"/>
  </office:meta>
</office:document-meta>
</file>