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6 ruwe berken aan gemeente berm voor Baanderschulte 1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Rolde, gemeente berm voor Baanderschulte 13, tegenover Drostenhof 2, voor van Blankenheim 7 en 10, vellen 6 ruwe berken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35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5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5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6 ruwe berken aan gemeente berm voor Baanderschulte 13 te Rolde</meta:user-defined>
    <meta:user-defined meta:name="DCTERMS.W3CDTF/DCTERMS.available">2022-10-13</meta:user-defined>
    <meta:user-defined meta:name="DCTERMS.W3CDTF/OVERHEIDop.jaargang">2022</meta:user-defined>
    <meta:user-defined meta:name="OVERHEIDop.publicationIssue">456352</meta:user-defined>
    <meta:user-defined meta:name="OVERHEIDop.GmbID/DC.identifier">gmb-2022-456352</meta:user-defined>
    <meta:user-defined meta:name="OVERHEIDop.versieInformatie"/>
  </office:meta>
</office:document-meta>
</file>