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ing fietsenstallingen, Station Bunnik nabij Runnenburg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februari 2022</text:p>
            <text:p text:style-name="common-al">Activiteit: Uitbreiding fietsenstallingen station Bunnik</text:p>
            <text:p text:style-name="common-al">WABO-Wabonummer: OV 1123492</text:p>
            <text:p text:style-name="common-al">Bestuursorgaan: college van burgemeester en wethouders </text:p>
            <text:p text:style-name="common-al">Datum verzending besluit: 31 januar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63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fgehandelde omgevingsvergunning, uitbreiding fietsenstallingen, Station Bunnik nabij Runnenburg in Bunnik</meta:user-defined>
    <meta:user-defined meta:name="DCTERMS.W3CDTF/DCTERMS.available">2022-02-03</meta:user-defined>
    <meta:user-defined meta:name="DCTERMS.W3CDTF/OVERHEIDop.jaargang">2022</meta:user-defined>
    <meta:user-defined meta:name="OVERHEIDop.publicationIssue">45635</meta:user-defined>
    <meta:user-defined meta:name="OVERHEIDop.GmbID/DC.identifier">gmb-2022-45635</meta:user-defined>
    <meta:user-defined meta:name="OVERHEIDop.versieInformatie"/>
  </office:meta>
</office:document-meta>
</file>