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9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2 heeft de gemeente een aanvraag ontvangen voor het vervangen van een raam voor een uitgifteluik op locatie Julianaplein 94 te Bussum. De aanvraag is geregistreerd onder zaaknummer HZ_WABO-22-19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63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ulianaplein 94 te Bussu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45</meta:user-defined>
    <meta:user-defined meta:name="OVERHEIDop.GmbID/DC.identifier">gmb-2022-456345</meta:user-defined>
    <meta:user-defined meta:name="OVERHEIDop.versieInformatie"/>
  </office:meta>
</office:document-meta>
</file>