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2022 - verleende reguliere omgevingsvergunning - Molensingel 19,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erker aan de voorgevel. </text:p>
            <text:p text:style-name="common-al">Adres: Molensingel 19, Wieringerwaard. </text:p>
            <text:p text:style-name="common-al">Kenmerk: Z-356473.</text:p>
            <text:p text:style-name="common-al">Datum besluit: 11 oktober 2022. </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63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1, 2022 - verleende reguliere omgevingsvergunning - Molensingel 19, Wieringerwaard</meta:user-defined>
    <meta:user-defined meta:name="DCTERMS.W3CDTF/DCTERMS.available">2022-10-13</meta:user-defined>
    <meta:user-defined meta:name="DCTERMS.W3CDTF/OVERHEIDop.jaargang">2022</meta:user-defined>
    <meta:user-defined meta:name="OVERHEIDop.publicationIssue">456343</meta:user-defined>
    <meta:user-defined meta:name="OVERHEIDop.GmbID/DC.identifier">gmb-2022-456343</meta:user-defined>
    <meta:user-defined meta:name="OVERHEIDop.versieInformatie"/>
  </office:meta>
</office:document-meta>
</file>