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Grindweg 81C te Munnek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met zaaknummer EV-2022-4298 voor een evenementenvergunning op de locatie Grindweg 81C te Munnekeburen. De vergunning is verleend. Het besluit betreft:</text:p>
            <text:p text:style-name="common-al">het organiseren van het Westhoekfeest op 29 okto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okto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2 okto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634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4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4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Grindweg 81C te Munnekebur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342</meta:user-defined>
    <meta:user-defined meta:name="OVERHEIDop.GmbID/DC.identifier">gmb-2022-456342</meta:user-defined>
    <meta:user-defined meta:name="OVERHEIDop.versieInformatie"/>
  </office:meta>
</office:document-meta>
</file>