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kapschuur te Garminge, Dorps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het plaatsen van een kapschuur te Garminge, Dorpsstraat 8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63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kapschuur te Garminge, Dorpsstraat 8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38</meta:user-defined>
    <meta:user-defined meta:name="OVERHEIDop.GmbID/DC.identifier">gmb-2022-456338</meta:user-defined>
    <meta:user-defined meta:name="OVERHEIDop.versieInformatie"/>
  </office:meta>
</office:document-meta>
</file>