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het Duchenne Parent Project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voor het Duchenne Parent Project in de periode van 17 tot en met 22 oktober 2022.</text:p>
            <text:p text:style-name="common-al">Datum besluit: 4 oktober 2022</text:p>
            <text:p text:style-name="common-al">Zaaknummer: 5363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33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53637-2022</meta:user-defined>
    <dc:language>nl</dc:language>
    <meta:user-defined meta:name="OVERHEIDop.locatietype/OVERHEIDop.gebiedsmarkering">Gemeente</meta:user-defined>
    <meta:user-defined meta:name="DC.title">Toestemming voor het gebruik van een collectevergunning voor het Duchenne Parent Project te Oost Gelr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35</meta:user-defined>
    <meta:user-defined meta:name="OVERHEIDop.GmbID/DC.identifier">gmb-2022-456335</meta:user-defined>
    <meta:user-defined meta:name="OVERHEIDop.versieInformatie"/>
  </office:meta>
</office:document-meta>
</file>