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paardenkastanjes aan gemeente berm Hunebedweg (bij begraafplaats)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Rolde, gemeente berm Hunebedweg (bij begraafplaats), vellen 2 paardenkastanjes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33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3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3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Toestemming voor het vellen van 2 paardenkastanjes aan gemeente berm Hunebedweg (bij begraafplaats) te Rolde</meta:user-defined>
    <meta:user-defined meta:name="DCTERMS.W3CDTF/DCTERMS.available">2022-10-13</meta:user-defined>
    <meta:user-defined meta:name="DCTERMS.W3CDTF/OVERHEIDop.jaargang">2022</meta:user-defined>
    <meta:user-defined meta:name="OVERHEIDop.publicationIssue">456330</meta:user-defined>
    <meta:user-defined meta:name="OVERHEIDop.GmbID/DC.identifier">gmb-2022-456330</meta:user-defined>
    <meta:user-defined meta:name="OVERHEIDop.versieInformatie"/>
  </office:meta>
</office:document-meta>
</file>