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uitvoeren diverse werkzaamheden (dempen, graven watergang, kappen, planten houtsingel, planten meidoornhaag),  Suderheawei nabij 5, Surhuizum (Kadastraal Surhuizum A, 2891 en 3400)</text:p>
      <text:section text:name="zakelijke-mededeling_id1-3-2" text:style-name="zakelijke-mededeling">
        <text:section text:name="zakelijke-mededeling-tekst_id1-3-2-1" text:style-name="zakelijke-mededeling-tekst">
          <text:section text:name="tekst_id1-3-2-1-1" text:style-name="tekst">
            <text:p text:style-name="common-al">Suderheawei nabij 5, Surhuizum, (Kadastraal Surhuizum A, 2891 en 3400)</text:p>
            <text:p text:style-name="common-al">Olo: 6666783</text:p>
            <text:p text:style-name="common-al">uitvoeren diverse werkzaamheden (dempen, graven watergang, kappen, planten houtsingel, planten meidoornhaag)</text:p>
            <text:p text:style-name="common-al">Datum ontvangst: 19 januari 2022</text:p>
            <text:p text:style-name="common-al">Datum bekendmaking besluit: 01 februar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563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3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3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Achtkarspelen - verleend omgevingsvergunning (reguliere procedure), uitvoeren diverse werkzaamheden (dempen, graven watergang, kappen, planten houtsingel, planten meidoornhaag),  Suderheawei nabij 5, Surhuizum (Kadastraal Surhuizum A, 2891 en 3400)</meta:user-defined>
    <meta:user-defined meta:name="DCTERMS.W3CDTF/DCTERMS.available">2022-02-09</meta:user-defined>
    <meta:user-defined meta:name="DCTERMS.W3CDTF/OVERHEIDop.jaargang">2022</meta:user-defined>
    <meta:user-defined meta:name="OVERHEIDop.publicationIssue">45633</meta:user-defined>
    <meta:user-defined meta:name="OVERHEIDop.GmbID/DC.identifier">gmb-2022-45633</meta:user-defined>
    <meta:user-defined meta:name="OVERHEIDop.versieInformatie"/>
  </office:meta>
</office:document-meta>
</file>