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fietspad langs de Ze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2 heeft gemeente Putten een aanvraag ontvangen voor het plaatsen van een informatiebord in de Putterpolder (bouwen) op locatie fietspad langs de Zeedijk. De aanvraag is geregistreerd onder zaaknummer W 22/34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5632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32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32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fietspad langs de Zeedijk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320</meta:user-defined>
    <meta:user-defined meta:name="OVERHEIDop.GmbID/DC.identifier">gmb-2022-456320</meta:user-defined>
    <meta:user-defined meta:name="OVERHEIDop.versieInformatie"/>
  </office:meta>
</office:document-meta>
</file>