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recreatiewoning en het plegen van onderhoud aan Bijsselseweg 3-96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uitbreiden van de recreatiewoning en het plegen van onderhoud aan Bijsselseweg 3-96 te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november 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7 maart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6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16</meta:user-defined>
    <meta:user-defined meta:name="DCTERMS.abstract">Aanvraag vergunning voor het uitbreiden van de recreatiewoning en het plegen van onderhoud </meta:user-defined>
    <dc:language>nl</dc:language>
    <meta:user-defined meta:name="OVERHEIDop.locatietype/OVERHEIDop.gebiedsmarkering">Adres</meta:user-defined>
    <meta:user-defined meta:name="DC.title">Aanvraag vergunning voor het uitbreiden van de recreatiewoning en het plegen van onderhoud aan Bijsselseweg 3-96 te Biddinghuiz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632</meta:user-defined>
    <meta:user-defined meta:name="OVERHEIDop.GmbID/DC.identifier">gmb-2022-45632</meta:user-defined>
    <meta:user-defined meta:name="OVERHEIDop.versieInformatie"/>
  </office:meta>
</office:document-meta>
</file>