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pand (gemeentelijk monument), Roggenstraat 2-12 en Nieuwstraat 52 Zwolle [Zaaknummer 0193ESUITE2652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52982022</text:p>
            <text:p text:style-name="common-al">Ingekomen: 05-10-2022</text:p>
            <text:p text:style-name="common-al">Locatie:  Roggenstraat 2-12 en Nieuwstraat 52 8011TG Zwolle</text:p>
            <text:p text:style-name="common-al">Projectomschrijving: het verbouwen van het pand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3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52982022</meta:user-defined>
    <meta:user-defined meta:name="DCTERMS.abstract">het verbouwen van het pand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verbouwen van het pand (gemeentelijk monument), Roggenstraat 2-12 en Nieuwstraat 52 Zwolle [Zaaknummer 0193ESUITE2652982022]</meta:user-defined>
    <meta:user-defined meta:name="DCTERMS.W3CDTF/DCTERMS.available">2022-10-13</meta:user-defined>
    <meta:user-defined meta:name="DCTERMS.W3CDTF/OVERHEIDop.jaargang">2022</meta:user-defined>
    <meta:user-defined meta:name="OVERHEIDop.publicationIssue">456318</meta:user-defined>
    <meta:user-defined meta:name="OVERHEIDop.GmbID/DC.identifier">gmb-2022-456318</meta:user-defined>
    <meta:user-defined meta:name="OVERHEIDop.versieInformatie"/>
  </office:meta>
</office:document-meta>
</file>