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ontheffing voor het vervoeren van personen met een huifkar achter een tractor van 11 oktober 2022 tot en met 11 oktober 2027 in de gemeente Reusel-De Mierden</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1-10-2022 een vergunning APV-Bijzondere wet verleend. De gemeente geeft hiermee toestemming voor een ontheffing voor het vervoeren van personen met een huifkar achter een tractor van 11 oktober 2022 tot en met 11 oktober 2027 in de gemeente Reusel-De Mierden. Het kenmerk van de gemeente voor deze zaak is 1667120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5631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1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1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1205</meta:user-defined>
    <meta:user-defined meta:name="DCTERMS.abstract">ontheffing voor het vervoeren van personen met een huifkar  achter een tractor van 11 oktober 2022 tot en met 11 oktober 2027 </meta:user-defined>
    <dc:language>nl</dc:language>
    <meta:user-defined meta:name="OVERHEIDop.locatietype/OVERHEIDop.gebiedsmarkering">Vlak</meta:user-defined>
    <meta:user-defined meta:name="DC.title">Vergunning voor een ontheffing voor het vervoeren van personen met een huifkar achter een tractor van 11 oktober 2022 tot en met 11 oktober 2027 in de gemeente Reusel-De Mierden</meta:user-defined>
    <meta:user-defined meta:name="DCTERMS.W3CDTF/DCTERMS.available">2022-10-13</meta:user-defined>
    <meta:user-defined meta:name="DCTERMS.W3CDTF/OVERHEIDop.jaargang">2022</meta:user-defined>
    <meta:user-defined meta:name="OVERHEIDop.publicationIssue">456317</meta:user-defined>
    <meta:user-defined meta:name="OVERHEIDop.GmbID/DC.identifier">gmb-2022-456317</meta:user-defined>
    <meta:user-defined meta:name="OVERHEIDop.versieInformatie"/>
  </office:meta>
</office:document-meta>
</file>