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november 2022 en 20 november 2022 spectulaas - kermis en Sinterklaas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aanvraag ontvangen voor een evenementenvergunning op locatie Steeg 9 te Schijndel. De aanvraag is geregistreerd onder zaaknummer VEV-2022-178.</text:p>
            <text:p text:style-name="common-al">Omschrijving evenement: 18 november 2022 en 20 november 2022 spectulaas - kermis en Sinterklaasshow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63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november 2022 en 20 november 2022 spectulaas - kermis en Sinterklaasshow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11</meta:user-defined>
    <meta:user-defined meta:name="OVERHEIDop.GmbID/DC.identifier">gmb-2022-456311</meta:user-defined>
    <meta:user-defined meta:name="OVERHEIDop.versieInformatie"/>
  </office:meta>
</office:document-meta>
</file>