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ff Road Rit op zondag 16 oktober 2022 aan verschillende paden en wegen te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aan de MACL voor de Off Road Rit op zondag 16 oktober 2022 over paden en wegen in de gemeente Oost Gelre.</text:p>
            <text:p text:style-name="common-al">Datum besluit: 7 oktober 2022</text:p>
            <text:p text:style-name="common-al">Zaaknummer: 40982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30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982-2022</meta:user-defined>
    <dc:language>nl</dc:language>
    <meta:user-defined meta:name="OVERHEIDop.locatietype/OVERHEIDop.gebiedsmarkering">Gemeente</meta:user-defined>
    <meta:user-defined meta:name="DC.title">Toestemming voor de Off Road Rit op zondag 16 oktober 2022 aan verschillende paden en wegen te Oost Gelr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07</meta:user-defined>
    <meta:user-defined meta:name="OVERHEIDop.GmbID/DC.identifier">gmb-2022-456307</meta:user-defined>
    <meta:user-defined meta:name="OVERHEIDop.versieInformatie"/>
  </office:meta>
</office:document-meta>
</file>