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12 zonnepanelen op dak rijksmonument, Walstraat 28 [zaaknummer 0193ESUITE18516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851622022</text:p>
            <text:p text:style-name="common-al">Verzenddatum besluit: 10-10-2022</text:p>
            <text:p text:style-name="common-al">Locatie: Walstraat 28, 8011 NT Zwolle</text:p>
            <text:p text:style-name="common-al">Projectomschrijving: het plaatsen van 12 zonnepanelen op het dak van een rijksmonumen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3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1622022</meta:user-defined>
    <meta:user-defined meta:name="DCTERMS.abstract">het plaatsen van 12 zonnepanelen op het dak van een rijksmonument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12 zonnepanelen op dak rijksmonument, Walstraat 28 [zaaknummer 0193ESUITE1851622022]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04</meta:user-defined>
    <meta:user-defined meta:name="OVERHEIDop.GmbID/DC.identifier">gmb-2022-456304</meta:user-defined>
    <meta:user-defined meta:name="OVERHEIDop.versieInformatie"/>
  </office:meta>
</office:document-meta>
</file>