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an van Goyenstraat, t.h.v. nr.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V-2022-5467 voor een instemmingsbesluit kabels en leidingen : het aanleggen van een LS kabel, op locatie Jan van Goyenstraat, t.h.v. nr. 2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630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0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Jan van Goyenstraat, t.h.v. nr. 2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301</meta:user-defined>
    <meta:user-defined meta:name="OVERHEIDop.GmbID/DC.identifier">gmb-2022-456301</meta:user-defined>
    <meta:user-defined meta:name="OVERHEIDop.versieInformatie"/>
  </office:meta>
</office:document-meta>
</file>