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voorontwerp-bestemmingsplan ‘Donkere Duinen Jan Verfailleweg’ voor inspraak in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bekend, dat het voorontwerp-bestemmingsplan ‘Donkere Duinen Jan Verfailleweg’ op grond van de inspraakverordening ter inzage wordt gelegd. </text:p>
            <text:p text:style-name="common-al">
            <text:span text:style-name="nadrukvet">Ligging gebied en invulling</text:span>
          </text:p>
            <text:p text:style-name="common-al">Het beoogde plangebied ligt ter hoogte van Jan Verfailleweg 616. Het gebied wordt in hoofdlijnen begrensd door de Jan Verfailleweg, het natuurgebied Refugium en de Bremstraat. Ter plaatse is een camping aanwezig. De activiteiten hiervan worden op termijn gestaakt. Het vrijkomende terrein wordt ingevuld met 35 recreatiewoningen. De aanwezige bedrijfswoning krijgt een woonbestemming.</text:p>
            <text:p text:style-name="common-al">
            <text:span text:style-name="nadrukvet">Inzien </text:span>
            <text:span text:style-name="nadrukvet">voor</text:span>
            <text:span text:style-name="nadrukvet">ontwerp</text:span>
            <text:span text:style-name="nadrukvet">-</text:span>
            <text:span text:style-name="nadrukvet">bestemmingsplan</text:span>
            <text:span text:style-name="nadrukvet"/>
            <text:span text:style-name="nadrukvet"/>
          </text:p>
            <text:p text:style-name="common-al">Hier kunt u het voorontwerpbestemmingsplan en de bijbehorende stukken inzien:</text:p>
            <text:p text:style-name="common-al">-Op de landelijke voorziening <text:a xlink:href="http://www.ruimtelijkeplannen.nl/" xlink:type="simple">www.ruimtelijkeplannen.nl</text:a>. Het IDN-nummer van het voorontwerp-bestemmingsplan is: NL.IMRO.0400.BPDONKEREDUINEN-VON1.</text:p>
            <text:p text:style-name="common-al">- Bij het Klantcontactcentrum in het stadhuis aan de Kerkgracht 1 (op maandag tot en met vrijdag van 8.30 tot 12.30 uur). Hier ligt de papieren versie.</text:p>
            <text:p text:style-name="common-al">
            <text:span text:style-name="nadrukvet">Termijn reageren</text:span>
          </text:p>
            <text:p text:style-name="common-al">Het plan ligt vanaf maandag 24 oktober voor 6 weken ter inzage. U kunt tijdens deze termijn reageren op het voorontwerp-bestemmingsplan. Stuur hiervoor een brief naar het college van burgemeester en wethouders van Den Helder, Postbus 36, 1780 AA Den Helder.</text:p>
            <text:p text:style-name="common-al">Vermeld hierbij in ieder geval:</text:p>
            <text:p text:style-name="common-al">- Uw naam, adres en onderwerp ‘inspraakreactie voorontwerpbestemmingsplan Donkere Duinen’;</text:p>
            <text:p text:style-name="common-al">- De reden waarom u het (niet) eens bent met het voorontwerpbestemmingsplan.</text:p>
            <text:p text:style-name="common-al">U kunt ons ook mondeling laten weten wat u van het plan vindt. U kunt hiervoor een afspraak maken met Marco Goverde van team Omgeving (zie contactgegevens hieronder).</text:p>
            <text:p text:style-name="common-al">
            <text:span text:style-name="nadrukvet">Vragen? </text:span>
          </text:p>
            <text:p text:style-name="last-al">Voor meer informatie wordt u vriendelijk verzocht om contact op te nemen met Marco Goverde van team Omgeving, telefoonnummer: 14 0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29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BPDONKEREDUINEN-VON1</meta:user-defined>
    <meta:user-defined meta:name="OVERHEIDop.Plansoort/OVERHEIDop.plansoort">bestemmings- of omgevingsplan</meta:user-defined>
    <meta:user-defined meta:name="OVERHEIDop.referentienummer">2021-05294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 inzage voorontwerp-bestemmingsplan ‘Donkere Duinen Jan Verfailleweg’ voor inspraak in Den Helder</meta:user-defined>
    <meta:user-defined meta:name="OVERHEIDop.datumEindeReactietermijn">2022-11-28</meta:user-defined>
    <meta:user-defined meta:name="OVERHEIDop.terinzageleggingBG">https://www.ruimtelijkeplannen.nl/</meta:user-defined>
    <meta:user-defined meta:name="DCTERMS.W3CDTF/DCTERMS.available">2022-10-21</meta:user-defined>
    <meta:user-defined meta:name="DCTERMS.W3CDTF/OVERHEIDop.jaargang">2022</meta:user-defined>
    <meta:user-defined meta:name="OVERHEIDop.publicationIssue">456298</meta:user-defined>
    <meta:user-defined meta:name="OVERHEIDop.GmbID/DC.identifier">gmb-2022-456298</meta:user-defined>
    <meta:user-defined meta:name="OVERHEIDop.versieInformatie"/>
  </office:meta>
</office:document-meta>
</file>