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van de kozijn , plaatsen van een airco unit op de voorgevel en legaliseren van de rookgasafvoer, Kruisstraat 156 5612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494</text:p>
            <text:p text:style-name="common-al">Omschrijving: vervangen van de kozijn , plaatsen van een airco unit op de voorgevel en legaliseren van de rookgasafvoer</text:p>
            <text:p text:style-name="common-al">Adres: Kruisstraat 156 5612CM Eindhoven</text:p>
            <text:p text:style-name="common-al">Soort aanvraag: Bouwen</text:p>
            <text:p text:style-name="common-al">Besluit: van rechtswege verleend</text:p>
            <text:p text:style-name="common-al">Besluitdatum: 1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629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9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9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94</meta:user-defined>
    <meta:user-defined meta:name="DCTERMS.abstract">vervangen van de kozijn , plaatsen van een airco unit op de voorgevel en legaliseren van de rookgasafvoer</meta:user-defined>
    <dc:language>nl</dc:language>
    <meta:user-defined meta:name="OVERHEIDop.locatietype/OVERHEIDop.gebiedsmarkering">Punt</meta:user-defined>
    <meta:user-defined meta:name="DC.title">Besluit op aanvraag reguliere omgevingsvergunning: vervangen van de kozijn , plaatsen van een airco unit op de voorgevel en legaliseren van de rookgasafvoer, Kruisstraat 156 5612CM Eindhov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293</meta:user-defined>
    <meta:user-defined meta:name="OVERHEIDop.GmbID/DC.identifier">gmb-2022-456293</meta:user-defined>
    <meta:user-defined meta:name="OVERHEIDop.versieInformatie"/>
  </office:meta>
</office:document-meta>
</file>