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i.v.m. Sinterklaasbrunch op het Spuiplein te Breskens op 13 november 2022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g.v. art. 3, lid 3 Zondagswet is verleend i.v.m. een Sinterklaasbrunch op het Spuiplein te Breskens op 13-11-2022, datum verzending besluit 28 september 2022 (nummer 22.008455).</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29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9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Zondagswet i.v.m. Sinterklaasbrunch op het Spuiplein te Breskens op 13 november 2022</meta:user-defined>
    <meta:user-defined meta:name="DCTERMS.W3CDTF/DCTERMS.available">2022-10-13</meta:user-defined>
    <meta:user-defined meta:name="DCTERMS.W3CDTF/OVERHEIDop.jaargang">2022</meta:user-defined>
    <meta:user-defined meta:name="OVERHEIDop.publicationIssue">456290</meta:user-defined>
    <meta:user-defined meta:name="OVERHEIDop.GmbID/DC.identifier">gmb-2022-456290</meta:user-defined>
    <meta:user-defined meta:name="OVERHEIDop.versieInformatie"/>
  </office:meta>
</office:document-meta>
</file>