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idskade 11 in Ter Aar - het aanbouwen van een extra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11 in Ter Aar - zaaknummer Z2022-00001333 - aanvraag omgevingsvergunning voor het aanbouwen van een extra loods  - ingekomen op 4 oktober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628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8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28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Smidskade 11 in Ter Aar - het aanbouwen van een extra loods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288</meta:user-defined>
    <meta:user-defined meta:name="OVERHEIDop.GmbID/DC.identifier">gmb-2022-456288</meta:user-defined>
    <meta:user-defined meta:name="OVERHEIDop.versieInformatie"/>
  </office:meta>
</office:document-meta>
</file>