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gemeente berm Streek (tussen Tripsweg en de hoogspanning)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Gieterveen, gemeente berm Streek (tussen Tripsweg en de hoogspanning), vellen zomereik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7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7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7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Toestemming voor het vellen van een zomereik aan gemeente berm Streek (tussen Tripsweg en de hoogspanning) te Gieterveen</meta:user-defined>
    <meta:user-defined meta:name="DCTERMS.W3CDTF/DCTERMS.available">2022-10-13</meta:user-defined>
    <meta:user-defined meta:name="DCTERMS.W3CDTF/OVERHEIDop.jaargang">2022</meta:user-defined>
    <meta:user-defined meta:name="OVERHEIDop.publicationIssue">456277</meta:user-defined>
    <meta:user-defined meta:name="OVERHEIDop.GmbID/DC.identifier">gmb-2022-456277</meta:user-defined>
    <meta:user-defined meta:name="OVERHEIDop.versieInformatie"/>
  </office:meta>
</office:document-meta>
</file>