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APV vergunning/melding, Zwembadlaan 6a 7676SZ Westerhaar-Vriezenveensewijk,  organiseren van een bingo, op 31 december 2022 bij het S.D.G., ontvangen op 06-10-2022, zaaknummer TR-Z2022-000242</text:p>
      <text:section text:name="zakelijke-mededeling_id1-3-2" text:style-name="zakelijke-mededeling">
        <text:section text:name="zakelijke-mededeling-tekst_id1-3-2-1" text:style-name="zakelijke-mededeling-tekst">
          <text:section text:name="tekst_id1-3-2-1-1" text:style-name="tekst">
            <text:p text:style-name="last-al">Wilt u de stukken inzien of uw zienswijzen indienen? Vanaf - datum - kunt u de stukken inzien. Dat kan tijdens de openingstijden. U moet daarvoor wel eerst een afspraak maken. Belanghebbenden kunnen hun zienswijzen over de aanvraag indienen. Dat moet binnen twee weken nadat de aanvraag ter inzage is gelegd. Schriftelijke zienswijzen richt u aan het College van burgemeester en wethouders. Postbus 67, 7670 AB Vriezenveen. Uw zienswijzen moeten voor het einde van de termijn zijn ingediend of per post zijn bezorgd. Mondelinge zienswijzen kunt u ook binnen twee weken indienen. U moet daarvoor een afspraak maken met één van de medewerkers van Team Omgeving. Dat doet u via telefoonnummer (0546) 840 840. De ingebrachte zienswijzen wordt betrokken bij de (definitieve) beslissing van het college. Als u reageert, wordt het genomen besluit aan u meeged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456276</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276</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276</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11/xml/MC-DRP-Meld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TR-Z2022-000242</meta:user-defined>
    <meta:user-defined meta:name="DCTERMS.abstract">organiseren van een bingo, op 31 december 2022 bij het S.D.G.</meta:user-defined>
    <dc:language>nl</dc:language>
    <meta:user-defined meta:name="OVERHEIDop.locatietype/OVERHEIDop.gebiedsmarkering">Punt</meta:user-defined>
    <meta:user-defined meta:name="DC.title">Ingediende aanvraag APV vergunning/melding, Zwembadlaan 6a 7676SZ Westerhaar-Vriezenveensewijk,  organiseren van een bingo, op 31 december 2022 bij het S.D.G., ontvangen op 06-10-2022, zaaknummer TR-Z2022-000242</meta:user-defined>
    <meta:user-defined meta:name="DCTERMS.W3CDTF/DCTERMS.available">2022-10-19</meta:user-defined>
    <meta:user-defined meta:name="DCTERMS.W3CDTF/OVERHEIDop.jaargang">2022</meta:user-defined>
    <meta:user-defined meta:name="OVERHEIDop.publicationIssue">456276</meta:user-defined>
    <meta:user-defined meta:name="OVERHEIDop.GmbID/DC.identifier">gmb-2022-456276</meta:user-defined>
    <meta:user-defined meta:name="OVERHEIDop.versieInformatie"/>
  </office:meta>
</office:document-meta>
</file>