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6 (verplaatsen toegangspoort en erfafscheiding, plaatsen overkappingen); 742144; 5 oktober 2022; (bezwaren: 1029758 en 1043851) (hiertegen staat beroep open bij de rechtbank Midden-Nederland);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0-2022</text:p>
            <text:p text:style-name="common-al"/>
            <text:p text:style-name="common-al">
            <text:span text:style-name="nadrukcur">Informatie</text:span>
          </text:p>
            <text:p text:style-name="common-al">Let op !: aanvragen omgevingsvergunning worden niet meer op papier ter inzage gelegd in de burgerleeskamer van het Stadskantoor. Voor het inzien van deze aanvragen, verleende en geweigerde omgevingsvergunningen kunt u een mail sturen naar <text:a xlink:href="mailto:puza-bo-ondersteuning@hilversum.nl?subject=Verzoek%20inzien%20omgevingsvergunning" xlink:type="simple">puza-bo-ondersteuning@hilversum.nl</text:a>.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2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ivaldipark 56 (verplaatsen toegangspoort en erfafscheiding, plaatsen overkappingen); 742144; 5 oktober 2022; (bezwaren: 1029758 en 1043851) (hiertegen staat beroep open bij de rechtbank Midden-Nederland); status: geweigerde omgevingsvergunning, gemeente Hilversum</meta:user-defined>
    <meta:user-defined meta:name="DCTERMS.W3CDTF/DCTERMS.available">2022-10-13</meta:user-defined>
    <meta:user-defined meta:name="DCTERMS.W3CDTF/OVERHEIDop.jaargang">2022</meta:user-defined>
    <meta:user-defined meta:name="OVERHEIDop.publicationIssue">456268</meta:user-defined>
    <meta:user-defined meta:name="OVERHEIDop.GmbID/DC.identifier">gmb-2022-456268</meta:user-defined>
    <meta:user-defined meta:name="OVERHEIDop.versieInformatie"/>
  </office:meta>
</office:document-meta>
</file>