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voor een aanwezigheidsvergunning voor 2 speelautomaten voor 2023, Lui Detra bar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Lui Detra bar<text:span text:style-name="nadrukvet"/></text:p>
            <text:p text:style-name="common-al">
            <text:span text:style-name="nadrukvet">Locatie:</text:span>Brugstraat 15 1775 BC Middenmeer </text:p>
            <text:p text:style-name="common-al">
            <text:span text:style-name="nadrukvet">Datum ontvangst aanvraag:</text:span> 10 oktober 2022</text:p>
            <text:p text:style-name="common-al">
            <text:span text:style-name="nadrukvet">Zaaknummer:</text:span>Z-36269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626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6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6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llands Kroon Ingekomen aanvraag voor een aanwezigheidsvergunning voor 2 speelautomaten voor 2023, Lui Detra bar Middenmeer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267</meta:user-defined>
    <meta:user-defined meta:name="OVERHEIDop.GmbID/DC.identifier">gmb-2022-456267</meta:user-defined>
    <meta:user-defined meta:name="OVERHEIDop.versieInformatie"/>
  </office:meta>
</office:document-meta>
</file>