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2 zomereiken aan gemeente berm Gieterveldweg en tegenover Verlengde Asserstraat 69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Vellen houtopstand</text:span>
            </text:span>
          </text:p>
            <text:p text:style-name="common-al">Gemeentelijke bomen </text:p>
            <text:list text:style-name="id1-3-2-1-1-5">
              <text:list-item text:style-override="id1-3-2-1-1-5-1">
                <text:number>•</text:number>
                <text:p text:style-name="al">Gieten, gemeente berm Gieterveldweg en tegenover Verlengde Asserstraat 69, vellen 2 zomereiken (verzonden 10-10-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3 oktober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56266</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266</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266</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Weg</meta:user-defined>
    <meta:user-defined meta:name="DC.title">Toestemming voor het vellen van 2 zomereiken aan gemeente berm Gieterveldweg en tegenover Verlengde Asserstraat 69 te Gieten</meta:user-defined>
    <meta:user-defined meta:name="DCTERMS.W3CDTF/DCTERMS.available">2022-10-13</meta:user-defined>
    <meta:user-defined meta:name="DCTERMS.W3CDTF/OVERHEIDop.jaargang">2022</meta:user-defined>
    <meta:user-defined meta:name="OVERHEIDop.publicationIssue">456266</meta:user-defined>
    <meta:user-defined meta:name="OVERHEIDop.GmbID/DC.identifier">gmb-2022-456266</meta:user-defined>
    <meta:user-defined meta:name="OVERHEIDop.versieInformatie"/>
  </office:meta>
</office:document-meta>
</file>