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gebruik geluidsapparatuur i.v.m. Sinterklaasintocht en Pietendisco op het Spuiplein in Breskens op 12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 4:6 APV is verleend voor het gebruik van geluidsapparatuur i.v.m. aankondiging Sinterklaasintocht en Pietendisco op het Spuiplein te Breskens op 12-11-2022, datum verzending besluit 28 september 2022 (nummer 22.0008455).</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2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PV gebruik geluidsapparatuur i.v.m. Sinterklaasintocht en Pietendisco op het Spuiplein in Breskens op 12 november 2022</meta:user-defined>
    <meta:user-defined meta:name="DCTERMS.W3CDTF/DCTERMS.available">2022-10-13</meta:user-defined>
    <meta:user-defined meta:name="DCTERMS.W3CDTF/OVERHEIDop.jaargang">2022</meta:user-defined>
    <meta:user-defined meta:name="OVERHEIDop.publicationIssue">456265</meta:user-defined>
    <meta:user-defined meta:name="OVERHEIDop.GmbID/DC.identifier">gmb-2022-456265</meta:user-defined>
    <meta:user-defined meta:name="OVERHEIDop.versieInformatie"/>
  </office:meta>
</office:document-meta>
</file>