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toriehof 16, 7051CA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2 is een melding ontvangen waarvoor geen vergunningsplicht geldt voor de locatie Pastoriehof 16, 7051CA Varsseveld. De melding is geregistreerd onder zaaknummer Z2022-00000036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625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toriehof 16, 7051CA Varsseveld</meta:user-defined>
    <dc:language>nl</dc:language>
    <meta:user-defined meta:name="OVERHEIDop.locatietype/OVERHEIDop.gebiedsmarkering">Punt</meta:user-defined>
    <meta:user-defined meta:name="DC.title">Kennisgeving ontvangst melding, Pastoriehof 16, 7051CA Varsse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52</meta:user-defined>
    <meta:user-defined meta:name="OVERHEIDop.GmbID/DC.identifier">gmb-2022-456252</meta:user-defined>
    <meta:user-defined meta:name="OVERHEIDop.versieInformatie"/>
  </office:meta>
</office:document-meta>
</file>