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oktober 2022 aanvraag omgevingsvergunning, Kolholsterweg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 voor het bouwen van een overdekte uitloop aan de Kolholsterweg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2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oktober 2022 voor het bouwen van een overdekte uitloop aan de Kolholsterweg 14 in Spijk.</meta:user-defined>
    <dc:language>nl</dc:language>
    <meta:user-defined meta:name="OVERHEIDop.locatietype/OVERHEIDop.gebiedsmarkering">Adres</meta:user-defined>
    <meta:user-defined meta:name="DC.title">10 oktober 2022 aanvraag omgevingsvergunning, Kolholsterweg 14 in Sp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248</meta:user-defined>
    <meta:user-defined meta:name="OVERHEIDop.GmbID/DC.identifier">gmb-2022-456248</meta:user-defined>
    <meta:user-defined meta:name="OVERHEIDop.versieInformatie"/>
  </office:meta>
</office:document-meta>
</file>