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agrecreatie voorziening Bommelwereld aan Maarsevond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, het bouwen van dagrecreatie voorziening Bommelwereld, termijn verlengd tot uiterlijk 18-1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2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dagrecreatie voorziening Bommelwereld aan Maarsevonder te Gro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46</meta:user-defined>
    <meta:user-defined meta:name="OVERHEIDop.GmbID/DC.identifier">gmb-2022-456246</meta:user-defined>
    <meta:user-defined meta:name="OVERHEIDop.versieInformatie"/>
  </office:meta>
</office:document-meta>
</file>