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ruwe berk en paardenkastanje aan parkje naast Burgemeester Gaarlandtlaan 20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Gasselternijveen, parkje naast Burgemeester Gaarlandtlaan 20, vellen ruwe berk en paardenkastanje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23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3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3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ruwe berk en paardenkastanje aan parkje naast Burgemeester Gaarlandtlaan 20 te Gasselternijveen</meta:user-defined>
    <meta:user-defined meta:name="DCTERMS.W3CDTF/DCTERMS.available">2022-10-13</meta:user-defined>
    <meta:user-defined meta:name="DCTERMS.W3CDTF/OVERHEIDop.jaargang">2022</meta:user-defined>
    <meta:user-defined meta:name="OVERHEIDop.publicationIssue">456238</meta:user-defined>
    <meta:user-defined meta:name="OVERHEIDop.GmbID/DC.identifier">gmb-2022-456238</meta:user-defined>
    <meta:user-defined meta:name="OVERHEIDop.versieInformatie"/>
  </office:meta>
</office:document-meta>
</file>