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2e Broekweg 1 7478SB Diepenheim, zaaknummer 0000334199, het bouw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0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62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4199</meta:user-defined>
    <meta:user-defined meta:name="DCTERMS.abstract">het bouwen van een  woning </meta:user-defined>
    <dc:language>nl</dc:language>
    <meta:user-defined meta:name="OVERHEIDop.locatietype/OVERHEIDop.gebiedsmarkering">Punt</meta:user-defined>
    <meta:user-defined meta:name="DC.title">Ingediende aanvraag reguliere omgevingsvergunning, 2e Broekweg 1 7478SB Diepenheim, zaaknummer 0000334199, het bouwen van een woning 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37</meta:user-defined>
    <meta:user-defined meta:name="OVERHEIDop.GmbID/DC.identifier">gmb-2022-456237</meta:user-defined>
    <meta:user-defined meta:name="OVERHEIDop.versieInformatie"/>
  </office:meta>
</office:document-meta>
</file>