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TJALK OBDAM</text:p>
      <text:section text:name="regeling_id1-3-2" text:style-name="regeling">
        <text:section text:name="aanhef_id1-3-2-1" text:style-name="aanhef">
          <text:section text:name="afkondiging_id1-3-2-1-1" text:style-name="afkondiging">
            <text:p text:style-name="afkondiging_top"/>
            <text:p text:style-name="al">D22.009207</text:p>
            <text:p text:style-name="al">ZK22002117</text:p>
            <text:p text:style-name="al">NUMMER  40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Tjalk 54 in Obdam. In verband met het overlijden van gebruiker ontbreekt de noodzaak voor de individuele gehandicaptenparkeerplaats ter hoogte van Tjalk 54 in Obdam. Daardoor is het verkeersbesluit 365 niet langer van kracht en de huidige bebording is overbodig gewor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text:p>
            <text:p text:style-name="common-al">15 oktober 2022 het verkeersbesluit 365 tot het instellen van een gehandicaptenparkeerplaats op kenteken ter hoogte van Tjalk 54 in Obdam in te trekken en de geplaatste bebording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1 okto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623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Tjalk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TJALK OBDAM</meta:user-defined>
    <meta:user-defined meta:name="DCTERMS.W3CDTF/DCTERMS.available">2022-10-14</meta:user-defined>
    <meta:user-defined meta:name="DCTERMS.W3CDTF/OVERHEIDop.jaargang">2022</meta:user-defined>
    <meta:user-defined meta:name="OVERHEIDop.publicationIssue">456235</meta:user-defined>
    <meta:user-defined meta:name="OVERHEIDop.GmbID/DC.identifier">gmb-2022-456235</meta:user-defined>
    <meta:user-defined meta:name="OVERHEIDop.versieInformatie"/>
  </office:meta>
</office:document-meta>
</file>