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Iepenrodelaan 17 HS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6779</text:p>
            <text:p text:style-name="common-al">Gemeente Amstelveen heeft op 11 oktober 2022 besloten om de beslistermijn voor de aanvraag voor een omgevingsvergunning voor het vervangen van bestaande draagmuren door een staalconstructie (legalisatie) te verlengen voor een periode van maximaal 6 weken. De locatie is Iepenrodelaan 17 H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23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3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3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Iepenrodelaan 17 HS in Amstelveen</meta:user-defined>
    <meta:user-defined meta:name="DCTERMS.W3CDTF/DCTERMS.available">2022-10-13</meta:user-defined>
    <meta:user-defined meta:name="DCTERMS.W3CDTF/OVERHEIDop.jaargang">2022</meta:user-defined>
    <meta:user-defined meta:name="OVERHEIDop.publicationIssue">456231</meta:user-defined>
    <meta:user-defined meta:name="OVERHEIDop.GmbID/DC.identifier">gmb-2022-456231</meta:user-defined>
    <meta:user-defined meta:name="OVERHEIDop.versieInformatie"/>
  </office:meta>
</office:document-meta>
</file>