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plein 9 te Zevenaar het doorbreken van een draagmuur (wijziging constru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HZ_WABO-2022-1762 voor een omgevingsvergunning op locatie Rembrandtplein 9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2 okto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622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2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embrandtplein 9 te Zevenaar het doorbreken van een draagmuur (wijziging constructie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23</meta:user-defined>
    <meta:user-defined meta:name="OVERHEIDop.GmbID/DC.identifier">gmb-2022-456223</meta:user-defined>
    <meta:user-defined meta:name="OVERHEIDop.versieInformatie"/>
  </office:meta>
</office:document-meta>
</file>