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erkummerbroekweg 26T1 (zaaknummer 0193ESUITE24356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435682022, <text:span text:style-name="nadrukvet">Berkummerbroekweg 26T1</text:span><text:span text:style-name="nadrukvet">,</text:span><text:span text:style-name="nadrukvet"/>voor het plaatsen van een stationaire dieseltank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2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Berkummerbroekweg 26T1 (zaaknummer 0193ESUITE243568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22</meta:user-defined>
    <meta:user-defined meta:name="OVERHEIDop.GmbID/DC.identifier">gmb-2022-456222</meta:user-defined>
    <meta:user-defined meta:name="OVERHEIDop.versieInformatie"/>
  </office:meta>
</office:document-meta>
</file>