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PV (winkel)uitstalling Boulevard de Wielingen 92 te Cadzand-Bad</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vergunning o.g.v. art. 2:10 APV is verleend voor het plaatsen van een (winkel)uitstalling aan Boulevard de Wielingen 92 te Cadzand-Bad, datum verzending besluit 29 september 2022 (nummer 22.0008505).</text:p>
            <text:p text:style-name="common-al">Tegen een besluit tot verlenen van een vergunning/ontheffing kunnen belanghebbenden binnen zes weken na de dag van verzending van het besluit bij de burgemeester / het college een bezwaarschrift indienen.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56215</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215</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215</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APV (winkel)uitstalling Boulevard de Wielingen 92 te Cadzand-Bad</meta:user-defined>
    <meta:user-defined meta:name="DCTERMS.W3CDTF/DCTERMS.available">2022-10-13</meta:user-defined>
    <meta:user-defined meta:name="DCTERMS.W3CDTF/OVERHEIDop.jaargang">2022</meta:user-defined>
    <meta:user-defined meta:name="OVERHEIDop.publicationIssue">456215</meta:user-defined>
    <meta:user-defined meta:name="OVERHEIDop.GmbID/DC.identifier">gmb-2022-456215</meta:user-defined>
    <meta:user-defined meta:name="OVERHEIDop.versieInformatie"/>
  </office:meta>
</office:document-meta>
</file>