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Kort Ambachtlaan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6258</text:p>
            <text:p text:style-name="common-al">Voor de activiteit: het inrichten van een bouwplaats met schaft- en toiletunit</text:p>
            <text:p text:style-name="common-al">Voor de periode van: 03 november 2022 t/m 20 december 2022</text:p>
            <text:p text:style-name="common-al">Locatie: Kort Ambachtlaan in Zwijndrecht</text:p>
            <text:p text:style-name="common-al">Datum besluit: 11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621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1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1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6258 </meta:user-defined>
    <dc:language>nl</dc:language>
    <meta:user-defined meta:name="OVERHEIDop.locatietype/OVERHEIDop.gebiedsmarkering">Weg</meta:user-defined>
    <meta:user-defined meta:name="DC.title">Verleende vergunning gebruik openbare ruimte art. 2.10 A van de  APV, Kort Ambachtlaan in Zwijndrecht</meta:user-defined>
    <meta:user-defined meta:name="DCTERMS.W3CDTF/DCTERMS.available">2022-10-19</meta:user-defined>
    <meta:user-defined meta:name="DCTERMS.W3CDTF/OVERHEIDop.jaargang">2022</meta:user-defined>
    <meta:user-defined meta:name="OVERHEIDop.publicationIssue">456214</meta:user-defined>
    <meta:user-defined meta:name="OVERHEIDop.GmbID/DC.identifier">gmb-2022-456214</meta:user-defined>
    <meta:user-defined meta:name="OVERHEIDop.versieInformatie"/>
  </office:meta>
</office:document-meta>
</file>