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text:p>
            <text:p text:style-name="al"/>
            <text:p text:style-name="al">besluit:</text:p>
            <text:p text:style-name="al"/>
            <text:p text:style-name="al">vast te stellen de <text:span text:style-name="nadrukvet">Subsidieregeling Nationaal Programma Onderwijs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2-4">
                <text:list-item text:style-override="id1-3-2-2-1-2-4-1">
                  <text:number>a.</text:number>
                  <text:p text:style-name="al">bevoegd gezag: bevoegd gezag als bedoeld in artikel 1 van de Wet op het primair onderwijs, artikel 1 van de Wet op de expertisecentra en artikel 1 van de Wet op het voortgezet onderwijs;</text:p>
                </text:list-item>
                <text:list-item text:style-override="id1-3-2-2-1-2-4-2">
                  <text:number>b.</text:number>
                  <text:p text:style-name="al">college: college van burgemeester en wethouders van de gemeente Barneveld;</text:p>
                </text:list-item>
                <text:list-item text:style-override="id1-3-2-2-1-2-4-3">
                  <text:number>c.</text:number>
                  <text:p text:style-name="al">kinderopvang: organisaties die kinderopvang als bedoeld in artikel 1 van de Wet kinderopvang verzorgen;</text:p>
                </text:list-item>
                <text:list-item text:style-override="id1-3-2-2-1-2-4-4">
                  <text:number>d.</text:number>
                  <text:p text:style-name="al">kinderen:</text:p>
                  <text:p text:style-name="al">degenen die in aanmerking komen voor voorschoolse educatie als bedoeld in artikel 167 van de Wet op het primair onderwijs; </text:p>
                  <text:p text:style-name="al">leerlingen; en</text:p>
                  <text:p text:style-name="al">thuiszitters;</text:p>
                </text:list-item>
                <text:list-item text:style-override="id1-3-2-2-1-2-4-5">
                  <text:number>e.</text:number>
                  <text:p text:style-name="al">lokale partij: partner voor gemeentelijk onderwijs- en jeugdbeleid in en om de school zoals: (jeugdgezondheids)zorgpartijen, bibliotheken, kinderopvang, sociaal werk, welzijnsorganisaties, sport- en cultuurorganisaties alsook vervolgonderwijsinstanties voor wat betreft het inhalen van COVID-19 vertragingen bij kinderen en jongeren;</text:p>
                </text:list-item>
                <text:list-item text:style-override="id1-3-2-2-1-2-4-6">
                  <text:number>f.</text:number>
                  <text:p text:style-name="al">maatregelen: activiteiten waarvoor subsidie kan worden verleend zoals bedoeld in artikel 4:21, lid 1, Algemene Wet Bestuursrecht;</text:p>
                </text:list-item>
                <text:list-item text:style-override="id1-3-2-2-1-2-4-7">
                  <text:number>g.</text:number>
                  <text:p text:style-name="al">NPO: Nationaal Programma Onderwijs zoals bedoeld in artikel 1 Regeling bijzondere en aanvullende bekostiging uitvoering Nationaal Programma Onderwijs PO en VO;</text:p>
                </text:list-item>
                <text:list-item text:style-override="id1-3-2-2-1-2-4-8">
                  <text:number>h.</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
              <text:list text:style-name="id1-3-2-2-1-2-5">
                <text:list-item text:style-override="id1-3-2-2-1-2-5-1">
                  <text:number>i.</text:number>
                  <text:p text:style-name="al">thuiszitters: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list-item>
                <text:list-item text:style-override="id1-3-2-2-1-2-5-2">
                  <text:number>j.</text:number>
                  <text:p text:style-name="al">Platform Jeugd: samenwerkingsverband van partners Jeugd en gemeente waarbinnen activiteiten worden geïnitieerd en uitgevoerd in het belang van de positieve ontwikkeling van Barneveldse kinderen</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text:span> Doelstelling</text:p>
              <text:p text:style-name="al">Het doel van deze subsidieregeling is om scholen en lokale partijen te ondersteunen om kinderen uit gemeente Barneveld te helpen hun talenten tot bloei te brengen, ondanks de coronacrisis en de gevolgen daarvan voor het onderwijs.</text:p>
            </text:section>
            <text:section text:name="artikel_id1-3-2-2-2-3" text:style-name="artikel">
              <text:p text:style-name="artikel_kop_titel"><text:span text:style-name="artikel_kop_label">Artikel</text:span> <text:span text:style-name="artikel_kop_nr">3</text:span> Subsidieplafond</text:p>
              <text:p text:style-name="al">Het subsidieplafond voor vier schooljaren (van 2021-2025) is €1.400.000. Aanvragen worden beoordeeld op volgorde van binnenkomst.</text:p>
            </text:section>
            <text:section text:name="artikel_id1-3-2-2-2-4" text:style-name="artikel">
              <text:p text:style-name="artikel_kop_titel"><text:span text:style-name="artikel_kop_label">Artikel</text:span> <text:span text:style-name="artikel_kop_nr">4</text:span> Subsidievoorwaarden</text:p>
              <text:list text:style-name="id1-3-2-2-2-4-2">
                <text:list-item text:style-override="id1-3-2-2-2-4-2">
                  <text:number>1.</text:number>
                  <text:p text:style-name="al">De subsidie kan verleend worden:</text:p>
                  <text:list text:style-name="id1-3-2-2-2-4-2-3">
                    <text:list-item text:style-override="id1-3-2-2-2-4-2-3-1">
                      <text:number>a.</text:number>
                      <text:p text:style-name="al">als de activiteiten passen in het vastgestelde beleid van de gemeente Barneveld;</text:p>
                    </text:list-item>
                    <text:list-item text:style-override="id1-3-2-2-2-4-2-3-2">
                      <text:number>b.</text:number>
                      <text:p text:style-name="al">als de in te zetten activiteiten passen bij de thema’s en ambities die zijn vastgesteld in het Platform Jeugd. </text:p>
                    </text:list-item>
                    <text:list-item text:style-override="id1-3-2-2-2-4-2-3-3">
                      <text:number>c.</text:number>
                      <text:p text:style-name="al">Als de in te zetten activiteiten een duurzaam karakter hebben.</text:p>
                    </text:list-item>
                    <text:list-item text:style-override="id1-3-2-2-2-4-2-3-4">
                      <text:number>d.</text:number>
                      <text:p text:style-name="al">als de activiteiten de samenwerking bevorderen tussen scholen en/of kinderopvangorganisaties, lokale partijen, belanghebbenden en het netwerk van de kinderen; of</text:p>
                    </text:list-item>
                    <text:list-item text:style-override="id1-3-2-2-2-4-2-3-5">
                      <text:number>e.</text:number>
                      <text:p text:style-name="al">als de activiteiten een bijdrage leveren aan de veerkracht van kinderen en/of hun opvoeders.</text:p>
                    </text:list-item>
                  </text:list>
                </text:list-item>
                <text:list-item text:style-override="id1-3-2-2-2-4-3">
                  <text:number>2.</text:number>
                  <text:p text:style-name="al">Een voorwaarde voor subsidieverlening is dat de activiteiten moeten bijdragen aan één van de opgaven zoals genoemd in het Raadsvoorstel Nationaal Programma Onderwijs gemeente Barneveld 2022:</text:p>
                  <text:list text:style-name="id1-3-2-2-2-4-3-3">
                    <text:list-item text:style-override="id1-3-2-2-2-4-3-3-1">
                      <text:number>a.</text:number>
                      <text:p text:style-name="al">Leren en ontwikkelen: Leren voor het leven voor alle kinderen: aardig, vaardig, waardig;</text:p>
                    </text:list-item>
                    <text:list-item text:style-override="id1-3-2-2-2-4-3-3-2">
                      <text:number>b.</text:number>
                      <text:p text:style-name="al">Gezonde jeugd: Een gezonde omgeving ter bevordering van het fysieke en mentale welbevinden van de jeugd;</text:p>
                    </text:list-item>
                    <text:list-item text:style-override="id1-3-2-2-2-4-3-3-3">
                      <text:number>c.</text:number>
                      <text:p text:style-name="al">Meedoen in de maatschappij: Positief samenleven: kinderen kunnen en mogen meedoen aan de maatschappij.</text:p>
                    </text:list-item>
                  </text:list>
                </text:list-item>
                <text:list-item text:style-override="id1-3-2-2-2-4-4">
                  <text:number>3.</text:number>
                  <text:p text:style-name="al">Een subsidieaanvraag kan worden aangevraagd door één penvoerder die optreedt namens de bij de aanvraag betrokken maatschappelijke samenwerkingspartners.</text:p>
                </text:list-item>
                <text:list-item text:style-override="id1-3-2-2-2-4-5">
                  <text:number>4.</text:number>
                  <text:p text:style-name="al">De activiteiten, zoals bedoeld in lid 1 en lid 2, zijn gericht op kinderen die deelnemen of op korte termijn gaan deelnemen aan een voorschoolse voorziening, primair onderwijs, speciaal onderwijs of voortgezet onderwijs.</text:p>
                </text:list-item>
                <text:list-item text:style-override="id1-3-2-2-2-4-6">
                  <text:number>5.</text:number>
                  <text:p text:style-name="al">De activiteiten zijn bij voorkeur en waar mogelijk op basis van inzet van bewezen effectiviteit of waarbij het een investering is om een duurzaam effect te realiseren.</text:p>
                </text:list-item>
                <text:list-item text:style-override="id1-3-2-2-2-4-7">
                  <text:number>6.</text:number>
                  <text:p text:style-name="al">De activiteiten dienen plaats te vinden voor 1 augustus 2025. </text:p>
                </text:list-item>
              </text:list>
            </text:section>
            <text:section text:name="artikel_id1-3-2-2-2-5" text:style-name="artikel">
              <text:p text:style-name="artikel_kop_titel"><text:span text:style-name="artikel_kop_label">Artikel</text:span> <text:span text:style-name="artikel_kop_nr">5.</text:span> Subsidiabele kosten</text:p>
              <text:p text:style-name="al">Het college kan subsidie verlenen voor de kosten bedoeld uit de Nationale Regeling NPO (artikel 1 lid g):</text:p>
              <text:list text:style-name="id1-3-2-2-2-5-3">
                <text:list-item text:style-override="id1-3-2-2-2-5-3-1">
                  <text:number>a)</text:number>
                  <text:p text:style-name="al">kosten voor het nemen van bovenschoolse maatregelen of maatregelen op schoolniveau, gericht op het inhalen van onderwijsvertragingen bij kinderen opgelopen door COVID-19, waarvan gemeente na overleg met de bevoegde gezagsorganen van in de gemeente gelegen scholen oordelen </text:p>
                </text:list-item>
                <text:list-item text:style-override="id1-3-2-2-2-5-3-2">
                  <text:number>b)</text:number>
                  <text:p text:style-name="al">kosten voor maatregelen om de vertraging die als gevolg van COVID-19 is ontstaan in de voorschoolse periode in te lopen voor kinderen die in aanmerking komen voor voorschoolse educatie;</text:p>
                </text:list-item>
                <text:list-item text:style-override="id1-3-2-2-2-5-3-3">
                  <text:number>c)</text:number>
                  <text:p text:style-name="al">kosten voor maatregelen gericht op zorg en welzijn in de school of in verlengde leertijd en voor extra beschikbaarheid van zorg op school om vertragingen op sociaal en emotioneel vlak als gevolg van COVID-19 in te halen, die aanvullend zijn aan de reguliere inzet van de gemeente, en die op basis van analyse van de COVID-19 vertragingen nodig worden geacht;</text:p>
                </text:list-item>
                <text:list-item text:style-override="id1-3-2-2-2-5-3-4">
                  <text:number>d)</text:number>
                  <text:p text:style-name="al">kosten gericht op het bevorderen van lokale (en regionale) samenwerking tussen scholen, bevoegde gezagsorganen, samenwerkingsverbanden passend onderwijs, en andere lokale partijen ten behoeve van de aanpak van vertragingen als gevolg van COVID-19 en op een integrale ondersteuning van kinderen op sociaal, emotioneel, executief en cognitief vlak;</text:p>
                </text:list-item>
                <text:list-item text:style-override="id1-3-2-2-2-5-3-5">
                  <text:number>e)</text:number>
                  <text:p text:style-name="al">kosten gericht op het betrekken van thuiszitters en leerlingen die thuiszitters dreigen te worden bij de aanpak van het inlopen van vertragingen als gevolg van COVID-19;</text:p>
                </text:list-item>
                <text:list-item text:style-override="id1-3-2-2-2-5-3-6">
                  <text:number>f)</text:number>
                  <text:p text:style-name="al">kosten voor tijdelijke extra huur van bestaande huisvesting indien deze extra huisvesting nodig is voor de uitvoering van maatregelen die scholen of de gemeente in het kader van het Nationaal Programma Onderwijs nemen;</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Subsidie op grond van deze subsidieregeling is incidenteel. Aanvragen mogen gedurende het schooljaar worden ingediend op initiatief van en/of op aanbeveling van het Platform Jeugd.</text:p>
                </text:list-item>
                <text:list-item text:style-override="id1-3-2-2-2-6-3">
                  <text:number>2.</text:number>
                  <text:p text:style-name="al">De aanvraag bevat, in aanvulling op artikel 6 van de Algemene Subsidie Verordening gemeente Barneveld, minimaal:</text:p>
                  <text:list text:style-name="id1-3-2-2-2-6-3-3">
                    <text:list-item text:style-override="id1-3-2-2-2-6-3-3-1">
                      <text:number>a.</text:number>
                      <text:p text:style-name="al">Een beschrijving van de maatregelen;</text:p>
                    </text:list-item>
                    <text:list-item text:style-override="id1-3-2-2-2-6-3-3-2">
                      <text:number>b.</text:number>
                      <text:p text:style-name="al">Een onderbouwing waaruit blijkt waarom kinderen deze maatregelen nodig hebben en hoe dit aansluit op subsidievoorwaarden zoals genoemd in artikel 4, lid 1 en 2;</text:p>
                    </text:list-item>
                    <text:list-item text:style-override="id1-3-2-2-2-6-3-3-3">
                      <text:number>c.</text:number>
                      <text:p text:style-name="al">Een positief advies van het Platform Jeugd;</text:p>
                    </text:list-item>
                    <text:list-item text:style-override="id1-3-2-2-2-6-3-3-4">
                      <text:number>d.</text:number>
                      <text:p text:style-name="al">Een toelichting van de verhouding van deze maatregelen tot het plan van aanpak van de eigen NPO-middelen van de betreffende school;</text:p>
                    </text:list-item>
                    <text:list-item text:style-override="id1-3-2-2-2-6-3-3-5">
                      <text:number>e.</text:number>
                      <text:p text:style-name="al">Een sluitende begroting die laat zien hoe de verschillende maatregelen gefinancierd zullen worden. In deze begroting wordt ook het aantal leerlingen genoemd op basis waarvan het subsidiebedrag is berekend;</text:p>
                    </text:list-item>
                    <text:list-item text:style-override="id1-3-2-2-2-6-3-3-6">
                      <text:number>f.</text:number>
                      <text:p text:style-name="al">Indien activiteiten plaatsvinden op verschillende locaties, een toelichting op de maatregelen en kosten van de verschillende locaties.</text:p>
                    </text:list-item>
                  </text:list>
                </text:list-item>
              </text:list>
            </text:section>
            <text:section text:name="artikel_id1-3-2-2-2-7" text:style-name="artikel">
              <text:p text:style-name="artikel_kop_titel"><text:span text:style-name="artikel_kop_label">Artikel</text:span> <text:span text:style-name="artikel_kop_nr">7.</text:span> Beoordeling</text:p>
              <text:list text:style-name="id1-3-2-2-2-7-2">
                <text:list-item text:style-override="id1-3-2-2-2-7-2">
                  <text:number>1.</text:number>
                  <text:p text:style-name="al">Aanvragen worden binnen acht weken beoordeeld.</text:p>
                </text:list-item>
                <text:list-item text:style-override="id1-3-2-2-2-7-3">
                  <text:number>2.</text:number>
                  <text:p text:style-name="al">Er wordt geen subsidie verleend voor kosten die reeds uit andere hoofde zijn of worden gesubsidieerd of bekostigd.</text:p>
                </text:list-item>
                <text:list-item text:style-override="id1-3-2-2-2-7-4">
                  <text:number>3.</text:number>
                  <text:p text:style-name="al">Er wordt geen subsidie verleend voor kosten die een samenwerkende school vanuit eigen ontvangen NPO middelen kan bekostigen. </text:p>
                </text:list-item>
                <text:list-item text:style-override="id1-3-2-2-2-7-5">
                  <text:number>4.</text:number>
                  <text:p text:style-name="al">Wanneer het budgetplafond is bereikt, kunnen er geen aanvragen meer worden gedaan.</text:p>
                </text:list-item>
                <text:list-item text:style-override="id1-3-2-2-2-7-6">
                  <text:number>5.</text:number>
                  <text:p text:style-name="al">Bij weging van aanvragen, houdt het college rekening met:</text:p>
                  <text:list text:style-name="id1-3-2-2-2-7-6-3">
                    <text:list-item text:style-override="id1-3-2-2-2-7-6-3-1">
                      <text:number>a.</text:number>
                      <text:p text:style-name="al">de prioritering van het Platform Jeugd.</text:p>
                    </text:list-item>
                    <text:list-item text:style-override="id1-3-2-2-2-7-6-3-2">
                      <text:number>b.</text:number>
                      <text:p text:style-name="al">behoeften van jongeren en ouders zelf.</text:p>
                    </text:list-item>
                    <text:list-item text:style-override="id1-3-2-2-2-7-6-3-3">
                      <text:number>c.</text:number>
                      <text:p text:style-name="al">maatschappelijke urgentie: de scholen, beleidsthema’s en de onderscheiden doelgroepen waar de grootste kansen liggen (op basis van de NPO-analyse) krijgen de grootste urgentie.</text:p>
                    </text:list-item>
                    <text:list-item text:style-override="id1-3-2-2-2-7-6-3-4">
                      <text:number>d.</text:number>
                      <text:p text:style-name="al">de activiteiten die de meeste maatschappelijke en structurele impact hebben.</text:p>
                    </text:list-item>
                  </text:list>
                </text:list-item>
              </text:list>
            </text:section>
            <text:section text:name="artikel_id1-3-2-2-2-8" text:style-name="artikel">
              <text:p text:style-name="artikel_kop_titel"><text:span text:style-name="artikel_kop_label">Artikel</text:span> <text:span text:style-name="artikel_kop_nr">8.</text:span> Weigeringsgronden</text:p>
              <text:p text:style-name="al">Een subsidieaanvraag kan worden geweigerd indien niet wordt voldaan aan een of meerdere criteria van deze subsidieregeling en/of de Algemene subsidieverordening gemeente Barneve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geldingsperiode</text:p>
              <text:p text:style-name="al">Deze regeling treedt in werking met ingang van de dag na bekendmaking en geldt tot en met 1 augustus 2025.</text:p>
            </text:section>
            <text:section text:name="artikel_id1-3-2-2-3-3" text:style-name="artikel">
              <text:p text:style-name="artikel_kop_titel"><text:span text:style-name="artikel_kop_label">Artikel</text:span> <text:span text:style-name="artikel_kop_nr">10.</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3-4" text:style-name="artikel">
              <text:p text:style-name="artikel_kop_titel"><text:span text:style-name="artikel_kop_label">Artikel</text:span> <text:span text:style-name="artikel_kop_nr">11.</text:span> Citeertitel</text:p>
              <text:p text:style-name="al">Deze regeling wordt aangehaald als ‘Tijdelijke subsidieregeling Nationaal Programma Onderwijs gemeente Barneveld’. </text:p>
            </text:section>
            <text:p text:style-name="hoofdstuk_bottom"/>
          </text:section>
        </text:section>
        <text:section text:name="regeling-sluiting_id1-3-2-3" text:style-name="regeling-sluiting">
          <text:section text:name="ondertekening_id1-3-2-3-1">
            <text:p><text:span text:style-name="functie">Aldus vastgesteld op 4 oktober 2022</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621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gemeente Barneveld]|[https://lokaleregelgeving.overheid.nl/CVDR640820/1</meta:user-defined>
    <meta:user-defined meta:name="DCTERMS.alternative">Tijdelijke subsidieregeling Nationaal Programma Onderwijs gemeente Barneveld</meta:user-defined>
    <dc:language>nl</dc:language>
    <meta:user-defined meta:name="OVERHEIDop.locatietype/OVERHEIDop.gebiedsmarkering">Gemeente</meta:user-defined>
    <meta:user-defined meta:name="DC.title">Subsidieregeling Nationaal Programma Onderwijs gemeente Barneveld</meta:user-defined>
    <meta:user-defined meta:name="DCTERMS.W3CDTF/DCTERMS.available">2022-10-17</meta:user-defined>
    <meta:user-defined meta:name="DCTERMS.W3CDTF/OVERHEIDop.jaargang">2022</meta:user-defined>
    <meta:user-defined meta:name="OVERHEIDop.publicationIssue">456211</meta:user-defined>
    <meta:user-defined meta:name="OVERHEIDop.betreftRegeling">CVDR682318_1</meta:user-defined>
    <meta:user-defined meta:name="xs:date/OVERHEIDop.startdatum">2022-10-18</meta:user-defined>
    <meta:user-defined meta:name="OVERHEIDop.GmbID/DC.identifier">gmb-2022-456211</meta:user-defined>
    <meta:user-defined meta:name="OVERHEIDop.versieInformatie"/>
  </office:meta>
</office:document-meta>
</file>