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een uitrit, Jeroen Boschstraat 2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916</text:p>
            <text:p text:style-name="common-al">Ontvangen op: 08-10-2022</text:p>
            <text:p text:style-name="common-al">Locatie: Jeroen Boschstraat 24 7741XR Coevorden</text:p>
            <text:p text:style-name="common-al">Projectomschrijving: het legaliseren van een uitri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620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0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0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2-012916</meta:user-defined>
    <meta:user-defined meta:name="DCTERMS.abstract">het legaliseren van een uitrit</meta:user-defined>
    <dc:language>nl</dc:language>
    <meta:user-defined meta:name="OVERHEIDop.locatietype/OVERHEIDop.gebiedsmarkering">Punt</meta:user-defined>
    <meta:user-defined meta:name="DC.title">Omgevingsvergunning – ontvangst aanvraag: het legaliseren van een uitrit, Jeroen Boschstraat 24 te Coevorden</meta:user-defined>
    <meta:user-defined meta:name="DCTERMS.W3CDTF/DCTERMS.available">2022-10-13</meta:user-defined>
    <meta:user-defined meta:name="DCTERMS.W3CDTF/OVERHEIDop.jaargang">2022</meta:user-defined>
    <meta:user-defined meta:name="OVERHEIDop.publicationIssue">456209</meta:user-defined>
    <meta:user-defined meta:name="OVERHEIDop.GmbID/DC.identifier">gmb-2022-456209</meta:user-defined>
    <meta:user-defined meta:name="OVERHEIDop.versieInformatie"/>
  </office:meta>
</office:document-meta>
</file>