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Schouwbroekseweg 26B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17</text:p>
            <text:p text:style-name="common-al">Omschrijving: uitbreiden van de woning</text:p>
            <text:p text:style-name="common-al">Adres: Schouwbroekseweg 26B 5616NW Eindhoven</text:p>
            <text:p text:style-name="common-al">Datum ontvangst: 1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2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81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Schouwbroekseweg 26B 5616NW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02</meta:user-defined>
    <meta:user-defined meta:name="OVERHEIDop.GmbID/DC.identifier">gmb-2022-456202</meta:user-defined>
    <meta:user-defined meta:name="OVERHEIDop.versieInformatie"/>
  </office:meta>
</office:document-meta>
</file>