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woningen aan Plan Vossenburcht, kavels 5 t/m 7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lan Vossenburcht, kavels 5 t/m 7, het bouwen van 3 woningen, ontvangen 4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620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3 woningen aan Plan Vossenburcht, kavels 5 t/m 7 te Lievel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01</meta:user-defined>
    <meta:user-defined meta:name="OVERHEIDop.GmbID/DC.identifier">gmb-2022-456201</meta:user-defined>
    <meta:user-defined meta:name="OVERHEIDop.versieInformatie"/>
  </office:meta>
</office:document-meta>
</file>