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schillende werkzaamheden aan het huis aan Droebertweg 3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3a, het uitbreiden van het woonhuis, het nieuw plaatsen van een dakkapel en het nieuw bouwen van een bijgebouw met kelder, ontvangen 7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1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schillende werkzaamheden aan het huis aan Droebertweg 3a te Lievel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93</meta:user-defined>
    <meta:user-defined meta:name="OVERHEIDop.GmbID/DC.identifier">gmb-2022-456193</meta:user-defined>
    <meta:user-defined meta:name="OVERHEIDop.versieInformatie"/>
  </office:meta>
</office:document-meta>
</file>