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32 te Nijmegen: slopen in verband met verbouw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2</text:p>
            <text:p text:style-name="common-al">
            <text:span text:style-name="nadrukvet">Omschrijving: </text:span>slopen in verband met verbouw pand (Broerstraat 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764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13CBBF3-C852-4908-B062-623039AE7F14" xlink:type="simple">http://www.nijmegen.nl/vergunningpagina/?guid=613CBBF3-C852-4908-B062-623039AE7F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618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8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8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rstraat 32 te Nijmegen: slopen in verband met verbouw pand - meldingen - Melding ontva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89</meta:user-defined>
    <meta:user-defined meta:name="OVERHEIDop.GmbID/DC.identifier">gmb-2022-456189</meta:user-defined>
    <meta:user-defined meta:name="OVERHEIDop.versieInformatie"/>
  </office:meta>
</office:document-meta>
</file>