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chterstraat 7 te Nijmegen: verwijdere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0-2022</text:p>
            <text:p text:style-name="common-al">
            <text:span text:style-name="nadrukvet">Omschrijving: </text:span>verwijderen asbest bron 1 (Muchterstraat 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736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AF7C30E-BBA8-4386-92D4-342554AD2A4C" xlink:type="simple">http://www.nijmegen.nl/vergunningpagina/?guid=BAF7C30E-BBA8-4386-92D4-342554AD2A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618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8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8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uchterstraat 7 te Nijmegen: verwijderen asbest bron 1 - meldingen - Melding ontvang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186</meta:user-defined>
    <meta:user-defined meta:name="OVERHEIDop.GmbID/DC.identifier">gmb-2022-456186</meta:user-defined>
    <meta:user-defined meta:name="OVERHEIDop.versieInformatie"/>
  </office:meta>
</office:document-meta>
</file>