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Overstort 102, 1613BG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2 is een melding ontvangen waarvoor geen vergunningsplicht geldt voor de locatie Overstort 102, 1613BG Grootebroek. De melding is geregistreerd en behandeld onder zaaknummer 2022-002541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56185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8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8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Overstort 102, 1613BG Grootebroek</meta:user-defined>
    <dc:language>nl</dc:language>
    <meta:user-defined meta:name="OVERHEIDop.locatietype/OVERHEIDop.gebiedsmarkering">Punt</meta:user-defined>
    <meta:user-defined meta:name="DC.title">Kennisgeving melding, Overstort 102, 1613BG Grootebroek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185</meta:user-defined>
    <meta:user-defined meta:name="OVERHEIDop.GmbID/DC.identifier">gmb-2022-456185</meta:user-defined>
    <meta:user-defined meta:name="OVERHEIDop.versieInformatie"/>
  </office:meta>
</office:document-meta>
</file>