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44 te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bron 2 en 3 (de Gildekamp 11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73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E658C4-5D6E-4545-B7A7-5F9D70BA4494" xlink:type="simple">http://www.nijmegen.nl/vergunningpagina/?guid=F8E658C4-5D6E-4545-B7A7-5F9D70BA44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1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144 te Nijmegen: verwijderen van asbest bron 2 en 3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84</meta:user-defined>
    <meta:user-defined meta:name="OVERHEIDop.GmbID/DC.identifier">gmb-2022-456184</meta:user-defined>
    <meta:user-defined meta:name="OVERHEIDop.versieInformatie"/>
  </office:meta>
</office:document-meta>
</file>