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9 te Lent: verwijderen van asbest en slopen van drie schuren tot aan het maaivel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2</text:p>
            <text:p text:style-name="common-al">
            <text:span text:style-name="nadrukvet">Omschrijving: </text:span>verwijderen van asbest en slopen van drie schuren tot aan het maaiveld (Zandsepad 9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72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1C9199-53F5-4B0B-8431-E4F28648E9A3" xlink:type="simple">http://www.nijmegen.nl/vergunningpagina/?guid=1F1C9199-53F5-4B0B-8431-E4F28648E9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18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andsepad 9 te Lent: verwijderen van asbest en slopen van drie schuren tot aan het maaiveld - meldingen - Melding ontva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82</meta:user-defined>
    <meta:user-defined meta:name="OVERHEIDop.GmbID/DC.identifier">gmb-2022-456182</meta:user-defined>
    <meta:user-defined meta:name="OVERHEIDop.versieInformatie"/>
  </office:meta>
</office:document-meta>
</file>